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Liberation Serif" fo:font-size="12pt" fo:font-weight="normal" officeooo:paragraph-rsid="000371ca"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Liberation Serif" fo:font-size="12pt" fo:font-weight="normal" officeooo:paragraph-rsid="000371ca" style:font-size-asian="12pt" style:font-weight-asian="normal" style:font-size-complex="12pt" style:font-weight-complex="normal"/>
    </style:style>
    <style:style style:name="P3" style:family="paragraph" style:parent-style-name="Standard">
      <style:text-properties style:font-name="Liberation Serif" fo:font-size="12pt" fo:font-weight="normal" officeooo:rsid="000371ca" officeooo:paragraph-rsid="000371ca" style:font-size-asian="12pt" style:font-weight-asian="normal" style:font-size-complex="12pt" style:font-weight-complex="normal"/>
    </style:style>
    <style:style style:name="P4" style:family="paragraph" style:parent-style-name="Standard">
      <style:text-properties style:font-name="Liberation Serif" fo:font-size="12pt" fo:font-weight="normal" officeooo:paragraph-rsid="000371ca" style:font-size-asian="12pt" style:font-weight-asian="normal" style:font-name-complex="Arial1" style:font-size-complex="12pt" style:font-weight-complex="normal"/>
    </style:style>
    <style:style style:name="P5" style:family="paragraph" style:parent-style-name="Standard">
      <style:paragraph-properties fo:line-height="120%"/>
      <style:text-properties style:font-name="Liberation Serif" fo:font-size="12pt" fo:font-weight="normal" officeooo:paragraph-rsid="000371ca" style:font-size-asian="12pt" style:font-weight-asian="normal" style:font-name-complex="Arial1" style:font-size-complex="12pt" style:font-weight-complex="normal"/>
    </style:style>
    <style:style style:name="P6" style:family="paragraph" style:parent-style-name="Standard">
      <style:text-properties style:font-name="Liberation Serif" fo:font-size="12pt" fo:font-weight="normal" officeooo:paragraph-rsid="000371ca" style:font-name-asian="Times New Roman"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Liberation Serif" fo:font-size="12pt" fo:font-weight="normal" officeooo:paragraph-rsid="000371ca" style:font-name-asian="Times New Roman" style:font-size-asian="12pt" style:font-weight-asian="normal" style:font-name-complex="Arial1" style:font-size-complex="12pt" style:font-weight-complex="normal"/>
    </style:style>
    <style:style style:name="P8" style:family="paragraph" style:parent-style-name="Standard">
      <style:text-properties style:font-name="Liberation Serif" fo:font-size="12pt" fo:font-weight="normal" officeooo:paragraph-rsid="000371ca" style:font-name-asian="Times New Roman" style:font-size-asian="12pt" style:font-weight-asian="normal" style:font-size-complex="12pt" style:font-weight-complex="normal"/>
    </style:style>
    <style:style style:name="T1" style:family="text">
      <style:text-properties style:font-name="Arial" fo:font-size="20pt" fo:font-weight="bold" style:font-size-asian="20pt" style:font-weight-asian="bold" style:font-name-complex="Arial1" style:font-size-complex="20pt"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size="14pt" style:font-name-asian="Times New Roman" style:font-size-asian="14pt" style:font-name-complex="Arial1" style:font-size-complex="14pt"/>
    </style:style>
    <style:style style:name="T4" style:family="text">
      <style:text-properties style:font-name="Arial" fo:font-size="14pt" style:font-size-asian="14pt" style:font-name-complex="Arial1" style:font-size-complex="14pt"/>
    </style:style>
    <style:style style:name="T5" style:family="text">
      <style:text-properties fo:font-size="20pt" fo:font-weight="bold" style:font-size-asian="20pt" style:font-weight-asian="bold" style:font-name-complex="Arial1" style:font-size-complex="20pt" style:font-weight-complex="bold"/>
    </style:style>
    <style:style style:name="T6" style:family="text">
      <style:text-properties fo:font-size="16pt" fo:font-weight="bold" style:font-size-asian="16pt" style:font-weight-asian="bold" style:font-name-complex="Arial1" style:font-size-complex="16pt" style:font-weight-complex="bold"/>
    </style:style>
    <style:style style:name="T7" style:family="text">
      <style:text-properties fo:font-size="14pt" style:font-name-asian="Times New Roman" style:font-size-asian="14pt" style:font-name-complex="Arial1" style:font-size-complex="14pt"/>
    </style:style>
    <style:style style:name="T8" style:family="text">
      <style:text-properties fo:font-size="14pt" style:font-size-asian="14pt" style:font-name-complex="Arial1" style:font-size-complex="14pt"/>
    </style:style>
    <style:style style:name="T9" style:family="text">
      <style:text-properties fo:font-weight="bold" style:font-weight-asian="bold" style:font-name-complex="Arial1" style:font-weight-complex="bold"/>
    </style:style>
    <style:style style:name="T10" style:family="text">
      <style:text-properties style:font-name-asian="Times New Roman" style:font-name-complex="Arial1"/>
    </style:style>
    <style:style style:name="T11" style:family="text">
      <style:text-properties style:font-name-complex="Arial1"/>
    </style:style>
    <style:style style:name="T12" style:family="text">
      <style:text-properties officeooo:rsid="000371ca" style:font-name-complex="Arial1"/>
    </style:style>
    <style:style style:name="T13" style:family="text">
      <style:text-properties officeooo:rsid="00049f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Samstag, 13.04.2024</text:span></text:p>
      <text:p text:style-name="P3"><text:span text:style-name="T11">Vorderhaus</text:span></text:p>
      <text:p text:style-name="P3"><text:span text:style-name="T11">20.00 Uhr</text:span></text:p>
      <text:p text:style-name="P1"><text:span text:style-name="T11"/></text:p>
      <text:p text:style-name="P1"><text:span text:style-name="T11">PopKabarett Korff-Ludewig <text:line-break/>Zwischen Geisterbahn und Zuckerwatte<text:line-break/></text:span><text:span text:style-name="T12">Musikkabarett</text:span></text:p>
      <text:p text:style-name="P6"/>
      <text:p text:style-name="P1"><text:span text:style-name="T10">Publikum zum Mitreis(s)en gesucht! </text:span></text:p>
      <text:p text:style-name="P7"/>
      <text:p text:style-name="P2"><text:span text:style-name="T10">Machen Sie sich bereit für eine wilde Fahrt auf der Achterbahn des Alltags, lassen Sie sich durchrütteln in der Hüpfburg der Gefühle und singen Sie mit bei der Fahrt im MusikExpress. Mit Songs und Texten von zuckerwattesüß bis rollmopssauer ist diese Show ein Hauptgewinn!</text:span></text:p>
      <text:p text:style-name="P2"><text:span text:style-name="T10">Erleben Sie einen einzigartigen Abend voller Jauchzer, Seufzer, lauter Lacher - lebensfroh und bunt wie ein Bummel über den Rummelplatz des Lebens! </text:span></text:p>
      <text:p text:style-name="P2"><text:span text:style-name="T10">Also, Fahrkarten lösen und anschnallen, bitte!</text:span></text:p>
      <text:p text:style-name="P2"><text:span text:style-name="T10">Wir treffen uns am Riesenrad! </text:span></text:p>
      <text:p text:style-name="P8"/>
      <text:p text:style-name="P2"><text:span text:style-name="T11">So oft man schon versucht hat, das Duo Korff-Ludewig in eine Schublade zu stecken, so oft sind sie auch wieder rausgeklettert, bis sie sich ihre eigene gebaut haben: PopKabarett machen die beiden Jungs - eine musikalische Kombi aus knalligem Pop-Konzert und klugem Kabarett. Mit einem Hauch Las Vegas und einem Hauch Offenbach. Denn es gibt nichts, worüber Bastian und Florian nicht charmant plaudern oder stimmgewaltig singen. </text:span></text:p>
      <text:p text:style-name="P4"/>
      <text:p text:style-name="P2"><text:span text:style-name="T11">Bastian Korff berührt mit seiner außergewöhnlichen Stimme, spielt virtuos auf der Klaviatur der Gefühle und ist ein begnadeter Entertainer. Wenn er nicht auf der Bühne steht, dann moderiert er beim Hessischen Rundfunk.</text:span></text:p>
      <text:p text:style-name="P2"><text:span text:style-name="T11">Florian Ludewig ist ein fulminanter Meister an den Tasten. Er wechselt von einfühlsam bis wild - bis am Ende keiner mehr ruhig sitzen bleiben kann. Viele kennen ihn als musikalischen Kopf des ehemaligen Kult-Trios Malediva.</text:span></text:p>
      <text:p text:style-name="P5"/>
      <text:p text:style-name="P5"><text:a xlink:type="simple" xlink:href="https://popkabarett.de/" text:style-name="Internet_20_link" text:visited-style-name="Visited_20_Internet_20_Link">https://popkabarett.de/</text:a></text:p>
      <text:p text:style-name="P5"/>
      <text:p text:style-name="P5">&lt;iframe width="<text:span text:style-name="T13">40%</text:span>" src="https://www.youtube.com/embed/p6CL260LyM0" title="PopKabarett Korff-Ludewig stellt sich vor"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11:31:28.191000000</meta:creation-date>
    <dc:date>2023-10-11T13:59:57.623000000</dc:date>
    <meta:editing-duration>PT2H18M19S</meta:editing-duration>
    <meta:editing-cycles>1</meta:editing-cycles>
    <meta:document-statistic meta:table-count="0" meta:image-count="0" meta:object-count="0" meta:page-count="1" meta:paragraph-count="14" meta:word-count="244" meta:character-count="1805" meta:non-whitespace-character-count="1570"/>
    <meta:generator>LibreOffice/7.1.3.2$Windows_X86_64 LibreOffice_project/47f78053abe362b9384784d31a6e56f8511eb1c1</meta:generator>
  </office:meta>
</office:document-meta>
</file>